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-0.2953in" fo:margin-right="0in" fo:margin-top="0in" fo:margin-bottom="0.139in" loext:contextual-spacing="false" fo:line-height="100%" fo:orphans="0" fo:widows="0" fo:text-indent="0in" style:auto-text-indent="false"/>
      <style:text-properties style:font-name="Roboto" fo:font-weight="bold" style:font-name-asian="Roboto1" style:font-weight-asian="bold" style:font-name-complex="Roboto1"/>
    </style:style>
    <style:style style:name="P2" style:family="paragraph" style:parent-style-name="Standard">
      <style:paragraph-properties fo:margin-left="-0.2953in" fo:margin-right="0in" fo:margin-top="0in" fo:margin-bottom="0.139in" loext:contextual-spacing="false" fo:line-height="100%" fo:orphans="0" fo:widows="0" fo:text-indent="0in" style:auto-text-indent="false"/>
      <style:text-properties style:font-name="Roboto" style:font-name-asian="Roboto1" style:font-name-complex="Roboto1"/>
    </style:style>
    <style:style style:name="P3" style:family="paragraph" style:parent-style-name="Standard">
      <style:paragraph-properties fo:margin-left="-0.2953in" fo:margin-right="0in" fo:margin-top="0in" fo:margin-bottom="0.139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-0.2953in" fo:margin-right="0in" fo:margin-top="0in" fo:margin-bottom="0.139in" loext:contextual-spacing="false" fo:line-height="115%" fo:orphans="0" fo:widows="0" fo:text-indent="0in" style:auto-text-indent="false"/>
    </style:style>
    <style:style style:name="P5" style:family="paragraph" style:parent-style-name="Standard">
      <style:paragraph-properties fo:margin-left="-0.2953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2953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Roboto" fo:font-size="11pt" style:font-name-asian="Roboto1" style:font-size-asian="11pt" style:font-name-complex="Roboto1" style:font-size-complex="11pt"/>
    </style:style>
    <style:style style:name="P7" style:family="paragraph" style:parent-style-name="Standard">
      <style:paragraph-properties fo:margin-left="-0.2953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Roboto" style:font-name-asian="Roboto1" style:font-name-complex="Roboto1"/>
    </style:style>
    <style:style style:name="P8" style:family="paragraph" style:parent-style-name="Heading_20_1" style:master-page-name="Standard">
      <style:paragraph-properties fo:margin-left="-0.2953in" fo:margin-right="0in" fo:margin-top="0.278in" fo:margin-bottom="0.139in" loext:contextual-spacing="false" fo:line-height="115%" fo:orphans="0" fo:widows="0" fo:text-indent="0in" style:auto-text-indent="false" style:page-number="1"/>
    </style:style>
    <style:style style:name="T1" style:family="text">
      <style:text-properties style:font-name="Roboto" style:font-name-asian="Roboto1" style:font-name-complex="Roboto1"/>
    </style:style>
    <style:style style:name="T2" style:family="text">
      <style:text-properties style:font-name="Roboto" fo:font-weight="bold" style:font-name-asian="Roboto1" style:font-weight-asian="bold" style:font-name-complex="Roboto1"/>
    </style:style>
    <style:style style:name="T3" style:family="text"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T4" style:family="text">
      <style:text-properties style:font-name="Roboto" fo:font-size="11pt" style:font-name-asian="Roboto1" style:font-size-asian="11pt" style:font-name-complex="Roboto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3o7kiq2i4j9"/><text:span text:style-name="T1">ООО ИСТ ВИЗА</text:span></text:p>
      <text:p text:style-name="P1"/>
      <text:p text:style-name="P3"><text:span text:style-name="T2">ОГРН:</text:span><text:span text:style-name="T1"> 1237700498870</text:span></text:p>
      <text:p text:style-name="P3"><text:span text:style-name="T2">ИНН:</text:span><text:span text:style-name="T1"> 9724139596</text:span></text:p>
      <text:p text:style-name="P3"><text:span text:style-name="T2">КПП:</text:span><text:span text:style-name="T1"> 772401001</text:span></text:p>
      <text:p text:style-name="P2"/>
      <text:p text:style-name="P5"><text:span text:style-name="T3">Юридический адрес:</text:span><text:span text:style-name="T4"> 115230, г. Москва, вн. тер. г. Муниципальный Округ Нагатино-садовники, проезд Хлебозаводский, д. 7, стр. 9, помещение 24/Н</text:span></text:p>
      <text:p text:style-name="P5"><text:span text:style-name="T3">Почтовый адрес:</text:span><text:span text:style-name="T4"> 123001, г. Москва, Вспольный переулок, д. 3, стр. 1</text:span></text:p>
      <text:p text:style-name="P6"/>
      <text:p text:style-name="P5"><text:span text:style-name="T3">Расчетный счет:</text:span><text:span text:style-name="T4"> 40702810138000151420</text:span></text:p>
      <text:p text:style-name="P5"><text:span text:style-name="T3">Банк:</text:span><text:span text:style-name="T4"> ПАО Сбербанк</text:span></text:p>
      <text:p text:style-name="P4"><text:span text:style-name="T3">Кор. счёт:</text:span><text:span text:style-name="T4"> 30101810400000000225</text:span></text:p>
      <text:p text:style-name="P5"><text:span text:style-name="T3">БИК:</text:span><text:span text:style-name="T4"> 044525225</text:span></text:p>
      <text:p text:style-name="P5"><text:span text:style-name="T3">Система налогообложения:</text:span><text:span text:style-name="T4"> </text:span><text:span text:style-name="T1">упрощенная</text:span></text:p>
      <text:p text:style-name="P7"/>
      <text:p text:style-name="P5"><text:span text:style-name="T3">Тел.:</text:span><text:span text:style-name="T4"> +7 (499) 394-30-10</text:span></text:p>
      <text:p text:style-name="P5"><text:span text:style-name="T3">Факс: </text:span><text:span text:style-name="T4">+7 (499) 390-11-64</text:span></text:p>
      <text:p text:style-name="P5"><text:span text:style-name="T3">Сайт:</text:span><text:span text:style-name="T4"> www.east-group.net</text:span></text:p>
      <text:p text:style-name="P5"><text:span text:style-name="T3">E-mail:</text:span><text:span text:style-name="T4"> east-group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R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65" meta:character-count="500" meta:non-whitespace-character-count="450"/>
    <meta:generator>LibreOfficeDev/6.0.5.2$Linux_X86_64 LibreOffice_project/</meta:generator>
  </office:meta>
</office:document-meta>
</file>