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1945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top="0.1945in" fo:margin-bottom="0.1945in" loext:contextual-spacing="false" fo:line-height="10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left="0in" fo:margin-right="0in" fo:margin-top="0.0209in" fo:margin-bottom="0.0209in" loext:contextual-spacing="false" fo:line-height="100%" fo:text-align="justify" style:justify-single-word="false" fo:text-indent="0.4917in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ОО "</text:span><text:span text:style-name="T3">Название компании</text:span><text:span text:style-name="T1">"</text:span></text:p>
      <text:p text:style-name="P4"/>
      <text:p text:style-name="P4"/>
      <text:p text:style-name="P5"><text:span text:style-name="T3">Г. Москва<text:line-break/>адрес, места работы и телефон<text:line-break/></text:span></text:p>
      <text:p text:style-name="P7"><text:span text:style-name="T5">в Посольство КНР</text:span><text:span text:style-name="T1"><text:line-break/>в Москве<text:line-break/><text:line-break/>Визовый отдел</text:span></text:p>
      <text:p text:style-name="P6"><text:span text:style-name="T1">С П Р А В К А</text:span></text:p>
      <text:p text:style-name="P8"><text:span text:style-name="T1">Дана <text:s text:c="2"/></text:span><text:span text:style-name="T3">Ф.И.О</text:span><text:span text:style-name="T1"> в том, <text:s/>что он действительно работает в ООО "</text:span><text:span text:style-name="T3">Название компании</text:span><text:span text:style-name="T1">" с 15 июня 2012 года по настоящее время в </text:span><text:span text:style-name="T3">должности переводчика</text:span><text:span text:style-name="T1">.</text:span><text:span text:style-name="T5"> Ежемесячный оклад <text:s/></text:span><text:span text:style-name="T6">Ф.И.О</text:span><text:span text:style-name="T5"> составляет <text:s/></text:span><text:span text:style-name="T6">80 тысяч рублей ( Восемьдесят <text:s/>тысяч рублей).</text:span></text:p>
      <text:p text:style-name="P5"><text:bookmark text:name="_gjdgxs"/><text:span text:style-name="T1">Сферой деятельности <text:s/>ООО "</text:span><text:span text:style-name="T3">Название компании</text:span><text:span text:style-name="T1">" является предоставление переводческих услуг.</text:span></text:p>
      <text:p text:style-name="P3"/>
      <text:p text:style-name="P5"><text:span text:style-name="T1">Генеральный директор <text:s/></text:span><text:span text:style-name="T4">подпись</text:span><text:span text:style-name="T1"> <text:s text:c="62"/></text:span><text:span text:style-name="T3">Ф.И.О</text:span><text:span text:style-name="T1"> <text:s text:c="45"/></text:span></text:p>
      <text:p text:style-name="P3"/>
      <text:p text:style-name="P5"><text:span text:style-name="T1">Главный бухгалтер <text:s text:c="3"/></text:span><text:span text:style-name="T4">подпись</text:span><text:span text:style-name="T1"> <text:s text:c="66"/></text:span><text:span text:style-name="T3">Ф.И.О</text:span></text:p>
      <text:p text:style-name="P5"><text:span text:style-name="T3">Печать</text:span></text:p>
      <text:p text:style-name="P1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76" meta:character-count="678" meta:non-whitespace-character-count="423"/>
    <meta:generator>LibreOfficeDev/6.0.5.2$Linux_X86_64 LibreOffice_project/</meta:generator>
  </office:meta>
</office:document-meta>
</file>