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Туристическая компания ООО «Ист Групп»</text:span></text:p>
      <text:p text:style-name="Standard">Фактический адрес:<text:tab/>123001, г. Москва, Вспольный переулок, дом 3, офис 205</text:p>
      <text:p text:style-name="Standard">Юридический адрес:<text:tab/>115114, г. Москва, Кожевнический 2-й пер., дом 1, пом. 11, оф. 5</text:p>
      <text:p text:style-name="Standard">ОГРН<text:tab/>1137746727360</text:p>
      <text:p text:style-name="Standard">ИНН<text:tab/>7725799390</text:p>
      <text:p text:style-name="Standard">КПП<text:tab/>772501001</text:p>
      <text:p text:style-name="Standard">Р/С<text:tab/>40702810738000052437</text:p>
      <text:p text:style-name="Standard">СБЕРБАНК РОССИИ ПАО, К/С<text:tab/>30101810400000000225</text:p>
      <text:p text:style-name="Standard">БИК<text:tab/>044525225</text:p>
      <text:p text:style-name="Standard">Система налогообложения<text:tab/>упрощённая</text:p>
      <text:p text:style-name="Standard">Тел. (многоканальный)</text:p>
      <text:p text:style-name="Standard">Звоните круглосуточно<text:tab/>+7 (499) 394-30-10</text:p>
      <text:p text:style-name="Standard">+7 (926) 134-73-86</text:p>
      <text:p text:style-name="Standard">Факс<text:tab/>+7 (499) 394-30-10</text:p>
      <text:p text:style-name="Standard">Сайт<text:tab/>https://east-group.net/</text:p>
      <text:p text:style-name="Standard">E-mail<text:tab/>east-group@mail.ru</text:p>
      <text:p text:style-name="Standard">Skype<text:tab/>east-group</text:p>
      <text:p text:style-name="Standard">Режим работы<text:tab/>Понедельник — Пятница 10.00-19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ru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73" meta:character-count="572" meta:non-whitespace-character-count="516"/>
    <meta:generator>LibreOfficeDev/6.0.5.2$Linux_X86_64 LibreOffice_project/</meta:generator>
  </office:meta>
</office:document-meta>
</file>